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Arial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4pt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EXO 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DECLARACIÓN JURADA</text:span><text:span text:style-name="T2"> sobre la fuente de riqueza y el origen de los fondo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3">Montevideo, .... <text:s text:c="2"/>de <text:s/>……………………. <text:s text:c="2"/>de 20…..</text:span></text:p>
      <text:p text:style-name="P5"/>
      <text:p text:style-name="P5"/>
      <text:p text:style-name="P6">Sres. de la Administración </text:p>
      <text:p text:style-name="P6">Nacional de Correos</text:p>
      <text:p text:style-name="P4">Presente.</text:p>
      <text:p text:style-name="P4"/>
      <text:p text:style-name="P6">De nuestra mayor consideración:</text:p>
      <text:p text:style-name="P7"/>
      <text:p text:style-name="P7"><text:tab/><text:tab/><text:tab/><text:tab/><text:tab/><text:tab/><text:tab/>en cumplimiento de las obligaciones impuestas por las Leyes Nos. 17.835 y 18.494, así como de las Circulares Nos. 1712, 1713, 1738 y 1978, entre otras; vinculadas a la prevención del lavado de activos y el financiamiento del terrorismo, vengo a satisfacer el requerimiento de información sobre el origen de los fondos depositados por concepto de giros postales.</text:p>
      <text:p text:style-name="P7"/>
      <text:p text:style-name="P11"><text:span text:style-name="T3"><text:tab/><text:tab/><text:tab/><text:tab/><text:tab/><text:tab/><text:tab/>Al respecto, libremente manifiesto en carácter de DECLARACIÓN JURADA que los mencionados fondos provienen de 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p text:style-name="P7">(mi actividad laboral, profesional, comercial, ahorros propios) <text:s/>y que ellos tienen un destino lícito.</text:p>
      <text:p text:style-name="P7"/>
      <text:p text:style-name="P7">Saludamos a ustedes muy atentamente</text:p>
      <text:p text:style-name="P7"/>
      <text:p text:style-name="P7"/>
      <text:p text:style-name="P8">Nombre: ………………………………………………………………..</text:p>
      <text:p text:style-name="P8">Dirección: ……………………………………………………………...</text:p>
      <text:p text:style-name="P8">Documento de Identidad: ………………………………………………</text:p>
      <text:p text:style-name="P8">Teléfono: ……………………………………………………………….</text:p>
      <text:p text:style-name="P8"/>
      <text:p text:style-name="P8">Firma: …………………………………………………………………..</text:p>
      <text:p text:style-name="P8"/>
      <text:p text:style-name="P8">Contrafirma: 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Times New Roman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117cm" fo:margin-right="2.1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presentación para la web:</dc:title>
    <meta:initial-creator>mjubin</meta:initial-creator>
    <meta:creation-date>2018-12-18T15:54:00</meta:creation-date>
    <dc:creator>Luis de Avila</dc:creator>
    <dc:date>2018-12-18T16:04:00</dc:date>
    <meta:print-date>2018-11-13T11:20:00</meta:print-date>
    <meta:editing-cycles>3</meta:editing-cycles>
    <meta:editing-duration>PT28M</meta:editing-duration>
    <meta:document-statistic meta:table-count="0" meta:image-count="0" meta:object-count="0" meta:page-count="2" meta:paragraph-count="17" meta:word-count="140" meta:character-count="1117" meta:non-whitespace-character-count="973"/>
    <meta:generator>LibreOffice/4.3.1.2$Windows_x86 LibreOffice_project/958349dc3b25111dbca392fbc281a05559ef6848</meta:generator>
  </office:meta>
</office:document-meta>
</file>