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Arial Unicode MS" style:font-weight-asian="bold" style:font-name-complex="Arial"/>
    </style:style>
    <style:style style:name="P3" style:family="paragraph" style:parent-style-name="Standard">
      <style:text-properties style:font-name="Arial" fo:language="es" fo:country="CO" fo:font-style="italic" style:font-style-asian="italic" style:font-name-complex="Ari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language="pt" fo:country="BR" style:text-underline-style="solid" style:text-underline-width="auto" style:text-underline-color="font-color" fo:font-weight="bold" style:font-name-asian="Arial Unicode MS" style:font-weight-asian="bold" style:font-name-complex="Arial"/>
    </style:style>
    <style:style style:name="P5" style:family="paragraph" style:parent-style-name="Text_20_body">
      <style:paragraph-properties style:line-height-at-least="0.423cm"/>
    </style:style>
    <style:style style:name="P6" style:family="paragraph" style:parent-style-name="Text_20_body">
      <style:paragraph-properties style:line-height-at-least="0.423cm"/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Text_20_body">
      <style:paragraph-properties style:line-height-at-least="0.423cm"/>
      <style:text-properties style:font-name="Arial" fo:language="es" fo:country="CO" fo:font-style="italic" style:font-style-asian="italic" style:font-name-complex="Arial" style:font-style-complex="italic"/>
    </style:style>
    <style:style style:name="P8" style:family="paragraph" style:parent-style-name="Texto_20_independiente_20_3">
      <style:paragraph-properties>
        <style:tab-stops>
          <style:tab-stop style:position="-1.27cm"/>
        </style:tab-stops>
      </style:paragraph-properties>
    </style:style>
    <style:style style:name="P9" style:family="paragraph" style:parent-style-name="Texto_20_independiente_20_3">
      <style:paragraph-properties>
        <style:tab-stops>
          <style:tab-stop style:position="-1.27cm"/>
        </style:tab-stops>
      </style:paragraph-properties>
      <style:text-properties style:font-name-complex="Arial"/>
    </style:style>
    <style:style style:name="P10" style:family="paragraph" style:parent-style-name="Texto_20_independiente_20_3">
      <style:paragraph-properties fo:line-height="150%">
        <style:tab-stops>
          <style:tab-stop style:position="-1.27cm"/>
        </style:tab-stops>
      </style:paragraph-properties>
      <style:text-properties style:font-name-complex="Arial"/>
    </style:style>
    <style:style style:name="P11" style:family="paragraph" style:parent-style-name="Texto_20_independiente_20_3">
      <style:paragraph-properties fo:line-height="150%">
        <style:tab-stops>
          <style:tab-stop style:position="-1.27cm"/>
        </style:tab-stops>
      </style:paragraph-properties>
      <style:text-properties fo:language="es" fo:country="CO" style:font-name-complex="Arial"/>
    </style:style>
    <style:style style:name="P12" style:family="paragraph" style:parent-style-name="Texto_20_independiente_20_3">
      <style:paragraph-properties>
        <style:tab-stops>
          <style:tab-stop style:position="-1.27cm"/>
        </style:tab-stops>
      </style:paragraph-properties>
      <style:text-properties fo:language="es" fo:country="ES" fo:font-weight="bold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language="es" fo:country="CO" fo:font-style="italic" style:font-style-asian="italic" style:font-name-complex="Arial"/>
    </style:style>
    <style:style style:name="T9" style:family="text">
      <style:text-properties fo:language="es" fo:country="ES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Heading_20_1" text:outline-level="1">ANEXO 1</text:h>
      <text:p text:style-name="P2"/>
      <text:h text:style-name="Heading_20_1" text:outline-level="1">CARTA MODELO DE AUTORIZACIÓN </text:h>
      <text:h text:style-name="Heading_20_1" text:outline-level="1">DE USO DE IMAGEN PERSONAS ADULTAS</text:h>
      <text:p text:style-name="P1"/>
      <text:p text:style-name="P1"/>
      <text:p text:style-name="P1"/>
      <text:p text:style-name="P8"><text:span text:style-name="T1">Quien suscribe, </text:span><text:span text:style-name="T3">(nombre)</text:span><text:span text:style-name="T1">, identificado con </text:span><text:span text:style-name="T3">(número de Cédula de Identidad/Pasaporte)</text:span><text:span text:style-name="T1">, autorizo a (</text:span><text:span text:style-name="T2">nombre del participante</text:span><text:span text:style-name="T1">), identificado con (</text:span><text:span text:style-name="T2">número de cédula de identidad/pasaporte</text:span><text:span text:style-name="T1">) a participar en el concurso “</text:span><text:span text:style-name="T4">CON FOCO EN DERECHOS HUMANOS</text:span><text:span text:style-name="T1">” con la fotografía (nombre de la obra) en la que aparece mi imagen personal. </text:span></text:p>
      <text:p text:style-name="P9"/>
      <text:p text:style-name="P8"><text:span text:style-name="T1">En virtud de lo indicado, se autoriza a utilizar mi imagen en el caso de que dicha obra sea seleccionada por el concurso “</text:span><text:span text:style-name="T4">CON FOCO EN DERECHOS HUMANOS</text:span><text:span text:style-name="T1">”, iniciativa que se enmarca en las acciones de campaña del 70 Aniversario de la Declaración Universal de los Derechos Humanos llevada adelante por la Institución Nacional de Derechos Humanos y Defensoría del Pueblo. </text:span></text:p>
      <text:p text:style-name="P10"/>
      <text:p text:style-name="P5"><text:span text:style-name="T5">La autorización que aquí se concede sobre este material es exclusiva para la campaña del 70° Aniversario de la Declaración Universal de los Derechos Humanos. </text:span></text:p>
      <text:p text:style-name="P6"/>
      <text:p text:style-name="P5"><text:span text:style-name="T5">Se expide la presente con destino a las instituciones organizadoras del concurso “CON FOCO EN DERECHOS HUMANOS”: Institución Nacional de Derechos Humanos y Defensoría del Pueblo y Correo Uruguayo. <text:s/></text:span></text:p>
      <text:p text:style-name="P6"/>
      <text:p text:style-name="P7"/>
      <text:p text:style-name="P3">(ciudad y fecha)</text:p>
      <text:p text:style-name="P3"/>
      <text:p text:style-name="P3">(firma)</text:p>
      <text:p text:style-name="P3"/>
      <text:p text:style-name="P3">(nombre)</text:p>
      <text:p text:style-name="P3"/>
      <text:p text:style-name="Standard"><text:span text:style-name="T8">(identificación)</text:span></text:p>
      <text:p text:style-name="P3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h text:style-name="Heading_20_1" text:outline-level="1">ANEXO 2</text:h>
      <text:p text:style-name="P2"/>
      <text:h text:style-name="Heading_20_1" text:outline-level="1">CARTA MODELO DE AUTORIZACIÓN </text:h>
      <text:h text:style-name="Heading_20_1" text:outline-level="1">DE USO DE IMAGEN DE NIÑO/NIÑA O ADOLESCENTE</text:h>
      <text:p text:style-name="P1"/>
      <text:p text:style-name="P1"/>
      <text:p text:style-name="P12"/>
      <text:p text:style-name="P8"><text:span text:style-name="T9">Quien/es suscribe/n</text:span><text:span text:style-name="T1">, </text:span><text:span text:style-name="T3">(nombre de ambos padres, madres o tutor/es)</text:span><text:span text:style-name="T1">, identificado/s con </text:span><text:span text:style-name="T3">(número de Cédula de Identidad/Pasaporte), </text:span><text:span text:style-name="T1">obrando en mi/nuestro propio nombre y representación legal, autorizo/amos a (</text:span><text:span text:style-name="T2">nombre del participante</text:span><text:span text:style-name="T1">), identificado con (</text:span><text:span text:style-name="T2">número de cédula de identidad/pasaporte</text:span><text:span text:style-name="T1">) a participar en el concurso “</text:span><text:span text:style-name="T4">CON FOCO EN DERECHOS HUMANOS</text:span><text:span text:style-name="T1">” con la fotografía (</text:span><text:span text:style-name="T2">nombre de la obra</text:span><text:span text:style-name="T1">) en la que aparece la imagen personal de (</text:span><text:span text:style-name="T2">NOMBRE DEL NIÑO/NIÑA O ADOLESCENTE</text:span><text:span text:style-name="T1">). </text:span></text:p>
      <text:p text:style-name="P9"/>
      <text:p text:style-name="P8"><text:span text:style-name="T1">En virtud de lo indicado, se autoriza a utilizar la imagen de (</text:span><text:span text:style-name="T2">NOMBRE DEL NIÑO/NIÑA O ADOLESCENTE</text:span><text:span text:style-name="T1">) en el caso de que dicha obra sea seleccionada por el concurso “</text:span><text:span text:style-name="T4">CON FOCO EN DERECHOS HUMANOS</text:span><text:span text:style-name="T1">”, iniciativa que se enmarca en las acciones de campaña del 70 Aniversario de la Declaración Universal de los Derechos Humanos llevada adelante por la Institución Nacional de Derechos Humanos y Defensoría del Pueblo. </text:span></text:p>
      <text:p text:style-name="P10"/>
      <text:p text:style-name="P5"><text:span text:style-name="T5">La autorización que aquí se concede sobre este material es exclusiva para la campaña del 70° Aniversario de la Declaración Universal de los Derechos Humanos. </text:span></text:p>
      <text:p text:style-name="P6"/>
      <text:p text:style-name="P5"><text:span text:style-name="T5">Se expide la presente con destino a las instituciones organizadoras del concurso “CON FOCO EN DERECHOS HUMANOS”: Institución Nacional de Derechos Humanos y Defensoría del Pueblo y Correo Uruguayo. <text:s/></text:span></text:p>
      <text:p text:style-name="P6"/>
      <text:p text:style-name="P7"/>
      <text:p text:style-name="P3">(ciudad y fecha)</text:p>
      <text:p text:style-name="P3"/>
      <text:p text:style-name="P3">(firma)</text:p>
      <text:p text:style-name="P3"/>
      <text:p text:style-name="P3">(nombre)</text:p>
      <text:p text:style-name="P3"/>
      <text:p text:style-name="P3">(identificació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MX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pt" fo:country="BR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>
      <style:text-properties fo:font-size="12pt" fo:language="es" fo:country="MX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de cesión derechos de imagen</dc:title>
    <meta:initial-creator>rramirezh</meta:initial-creator>
    <meta:creation-date>2018-08-08T23:39:00</meta:creation-date>
    <dc:creator>Cecilia Lucas</dc:creator>
    <dc:date>2018-08-08T23:39:00</dc:date>
    <meta:editing-cycles>2</meta:editing-cycles>
    <meta:editing-duration>P15824DT17H31M44S</meta:editing-duration>
    <meta:document-statistic meta:table-count="0" meta:image-count="0" meta:object-count="0" meta:page-count="2" meta:paragraph-count="22" meta:word-count="386" meta:character-count="2511" meta:non-whitespace-character-count="2135"/>
    <meta:generator>LibreOffice/4.3.1.2$Windows_x86 LibreOffice_project/958349dc3b25111dbca392fbc281a05559ef6848</meta:generator>
    <meta:user-defined meta:name="_dlc_DocId">H7EN5MXTHQNV-15-1585</meta:user-defined>
    <meta:user-defined meta:name="_dlc_DocIdItemGuid">8684ae1d-e189-4144-8575-1f0b5cab78e2</meta:user-defined>
    <meta:user-defined meta:name="_dlc_DocIdUrl">http://www.mincultura.gov.co/_layouts/DocIdRedir.aspx?ID=H7EN5MXTHQNV-15-1585, H7EN5MXTHQNV-15-1585</meta:user-defined>
  </office:meta>
</office:document-meta>
</file>